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1" style:family="paragraph">
      <style:paragraph-properties fo:text-align="justify" fo:margin-bottom="0in" fo:line-height="150%"/>
    </style:style>
    <style:style style:name="P90" style:parent-style-name="Akapitzlistą" style:list-style-name="LFO1" style:family="paragraph">
      <style:paragraph-properties fo:text-align="justify" fo:margin-bottom="0in" fo:line-height="150%"/>
    </style:style>
    <style:style style:name="P91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 text:c="7"/>Zarządzenie Nr<text:s/>5<text:s/>/ 2021</text:p>
      <text:p text:style-name="Normalny"><text:span text:style-name="T2"><text:s text:c="33"/></text:span><text:span text:style-name="T3">Kierownika Ośrodka Pomocy Społecznej w Zabłudowie<text:s/></text:span><text:span text:style-name="T4"><text:line-break/></text:span><text:span text:style-name="T5">070.50.2021 <text:s text:c="32"/></text:span><text:span text:style-name="T6">z dnia<text:s/></text:span><text:span text:style-name="T7">14 czerwca 2021</text:span><text:span text:style-name="T8"><text:s/>r.</text:span></text:p>
      <text:p text:style-name="P9"/>
      <text:p text:style-name="P10"><text:span text:style-name="T11">w sprawie</text:span><text:span text:style-name="T12">:</text:span><text:span text:style-name="T13"><text:s/></text:span><text:span text:style-name="T14">powołania i organizacji Zespołu ds. Asysty Rodzinnej w Miejskim Ośrodku Pomocy<text:s/></text:span><text:span text:style-name="T15">Społecznej w Zabłudowie.<text:s/></text:span></text:p>
      <text:p text:style-name="P16">Na podstawie art. 10 ust. 2 ustawy z dnia 9 czerwca 2011 r. o wspieraniu rodziny i systemie pieczy zastępczej, zarządzam co następuje:<text:s/></text:p>
      <text:p text:style-name="P17"/>
      <text:p text:style-name="P18"><text:span text:style-name="T19">§</text:span><text:span text:style-name="T20"><text:s/></text:span><text:span text:style-name="T21">1. Powołuję w Miejskim Ośrodku Pomocy Społecznej w Zabłudowie Zespół ds. Asysty Rodzinnej, d</text:span><text:span text:style-name="T22">alej zwany<text:s/></text:span><text:span text:style-name="T23">Zespołem</text:span><text:span text:style-name="T24"><text:s/></text:span></text:p>
      <text:p text:style-name="P25"/>
      <text:p text:style-name="P26">§<text:s/>2 1. Zespół ds. Asysty Rodzinnej ma charakter otwarty.<text:s/></text:p>
      <text:p text:style-name="P27">2. Nadzór nad działalnością Zespołu pełni Kierownik Miejskiego Ośrodka Pomocy Społecznej w Zabłudowie.<text:s/></text:p>
      <text:p text:style-name="P28">3. W skład Zespołu wchodzą:<text:s/></text:p>
      <text:p text:style-name="P29">1.) Kierownik MOPS w Zabłudowie</text:p>
      <text:p text:style-name="P30">2.) Pracownicy socjalni</text:p>
      <text:p text:style-name="P31">3.) Asystent Rodziny</text:p>
      <text:p text:style-name="P32">4.) przedstawiciele innych służb i instytucji</text:p>
      <text:p text:style-name="P33">4. Zespół ds. Asysty Rodzinnej będzie zasięgał opinii o rodzinach od innych instytucji działających na rzecz dziecka i rodziny m.in.:</text:p>
      <text:p text:style-name="P34">1.) pedagoga szkolnego</text:p>
      <text:p text:style-name="P35">2.) kuratora zawodowego i społecznego</text:p>
      <text:p text:style-name="P36">3.) Policji (dzielnicowego)</text:p>
      <text:p text:style-name="P37">4.) terapeuty</text:p>
      <text:p text:style-name="P38">5.) lekarza psychiatry</text:p>
      <text:p text:style-name="P39">6) lub przedstawicieli innych instytucji w ramach potrzeb</text:p>
      <text:p text:style-name="P40"/>
      <text:p text:style-name="P41">§<text:s/>3. Do zadań Zespołu ds. Asysty Rodzinnej należy w szczególności:<text:s/></text:p>
      <text:p text:style-name="P42">1.) diagnozowanie i analizowanie sytuacji rodzinnej pod kątem zaistniałych problemów i deficytów;<text:s/></text:p>
      <text:p text:style-name="P43">2.) wspieranie rodziny przeżywającej trudności w wypełnianiu funkcji opiekuńczo wychowawczych w celu przywrócenia zdolności do wypełniania tych funkcji;<text:s/></text:p>
      <text:p text:style-name="P44">3.) prowadzenie działań wspierających na rzecz dzieci i młodzieży pozostających poza rodziną biologiczną;<text:s/></text:p>
      <text:p text:style-name="P45">4.) prowadzenie działań wspierających na rzecz rodzin biologicznych, których dzieci znajdują się poza rodziną;<text:s/></text:p>
      <text:p text:style-name="P46">5.) prowadzenie działań profilaktycznych i edukacyjnych na rzecz rodzin w celu rozwijania ich umiejętności opiekuńczo-wychowawczych; <text:s/></text:p>
      <text:p text:style-name="P47">6.) zgłaszanie propozycji zmian do aktualnego 3-letniego gminnego programu wspierania rodziny oraz współtworzenie kolejnych 3-letnich gminnych programów wspierania rodziny;<text:s/></text:p>
      <text:p text:style-name="P48">7.) współpraca z instytucjami i placówkami działającymi na rzecz dziecka i rodziny.</text:p>
      <text:p text:style-name="P49"><text:s/></text:p>
      <text:p text:style-name="P50">§ 4. 1. Kierownik Miejskiego Ośrodka Pomocy Społecznej w Zabłudowie powołuje koordynatora Zespołu ds. Asysty Rodzinnej, którym jest<text:s/>pracownik<text:s/>MOPS zatrudniony na stanowisku asystent rodziny, lub w razie braku, innego pracownika MOPS.</text:p>
      <text:p text:style-name="P51">2. Do zadań koordynatora Zespołu należy w szczególności:<text:s/></text:p>
      <text:p text:style-name="P52">1.) zawiadamianie członków Zespołu o wyznaczonym terminie posiedzeń. Zwołanie posiedzenia może mieć formę pisemną, mailową lub telefoniczną;<text:s/></text:p>
      <text:p text:style-name="P53">2.) wyznaczanie pod swoją nieobecność inną osobę do pełnienia jego obowiązków,<text:s/></text:p>
      <text:p text:style-name="P54">3.) sporządzanie protokołów z posiedzeń Zespołu lub wyznaczanie innej osoby do sporządzenia protokołu.<text:s/></text:p>
      <text:p text:style-name="P55"/>
      <text:p text:style-name="P56">§<text:s/>5. Członków Zespołu ds. Asysty Rodzinnej obowiązuje zasada tajności informacji. Obowiązek ten utrzymuje się także po ustaniu członkostwa w Zespole.<text:s/></text:p>
      <text:p text:style-name="P57"/>
      <text:p text:style-name="P58">§<text:s/>6. Miejscem spotkań Zespołu ds. Asysty Rodzinnej jest siedziba Miejskiego Ośrodka Pomocy Społecznej w Zabłudowie. <text:s/></text:p>
      <text:p text:style-name="P59"/>
      <text:p text:style-name="P60">§<text:s/>7.<text:s/>1. Posiedzenie Zespołu odbywają się w dni powszednie, w godzinach pracy Miejskiego Ośrodka Pomocy Społecznej w Zabłudowie.<text:s/></text:p>
      <text:p text:style-name="P61">2. Spotkania Zespołu ds. Asysty Rodzinnej odbywać nie rzadziej niż raz na 6 miesięcy.<text:s/></text:p>
      <text:p text:style-name="P62">3. Członków Zespołu wobec pozostałych kolegów i koleżanek obowiązują podstawowe zasady etyki. Relacje członków Zespołu winny cechować w szczególności: uprzejmość, koleżeńskość, takt, życzliwość i szacunek. Członkowie Zespołu winni wzajemnie służyć sobie radą i pomocą, a także dzielić się swoimi doświadczeniami.<text:s/></text:p>
      <text:p text:style-name="P63"/>
      <text:p text:style-name="P64">§<text:s/>8.<text:s/>Zarządzenie wchodzi w życie z dniem podpisania.</text:p>
      <text:p text:style-name="P65"/>
      <text:p text:style-name="P66"/>
      <text:p text:style-name="P67"/>
      <text:p text:style-name="P68">Kierownik<text:s/></text:p>
      <text:p text:style-name="P69">Miejskiego Ośrodka Pomocy Społecznej w Zabłudowie</text:p>
      <text:p text:style-name="P70"><text:s text:c="8"/></text:p>
      <text:p text:style-name="P71"><text:s text:c="6"/>/-/ Piotr Torbicz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Do wiadomości:</text:p>
      <text:list text:style-name="LFO1" text:continue-numbering="true">
        <text:list-item>
          <text:p text:style-name="P89">Asystent rodziny MOPS w Zabłudowie</text:p>
        </text:list-item>
        <text:list-item>
          <text:p text:style-name="P90">Pracownicy socjalni MOPS w Zabłudowie</text:p>
        </text:list-item>
      </text:list>
      <text:p text:style-name="P91">Powyższa informacja zostanie przekazana w formie elektronicznej na indywidualną pocztę e-mail każdemu pracownikowi, oraz na bip MOPS w Zabłudow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Bartoszewska</meta:initial-creator>
    <dc:creator>Kierownik</dc:creator>
    <meta:creation-date>2021-08-30T08:09:00Z</meta:creation-date>
    <dc:date>2021-08-30T08:09:00Z</dc:date>
    <meta:print-date>2021-08-30T08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938" meta:row-count="28" meta:non-whitespace-character-count="3382"/>
  </office:meta>
</office:document-meta>
</file>